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80e4ce" officeooo:paragraph-rsid="0080e4ce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eeddf" style:font-weight-asian="bold" style:font-weight-complex="bold"/>
    </style:style>
    <style:style style:name="T6" style:family="text">
      <style:text-properties officeooo:rsid="007eedd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/>
      <text:p text:style-name="P7">La Comisión de <text:span text:style-name="T4">Presupuesto y Hacienda</text:span> ha considerado el Proyecto de <text:span text:style-name="T4">Ley 44712 CD–UCR–FPCS</text:span>, de las diputadas Di Stefano, Orciani, Espíndola, Senn y Ciancio, y de los diputados Pullaro, Palo Oliver, Basile, Bastia, Cándido y González, por el cual se declara de interés público provincial el trabajo y la producción de los insumos industriales que se desarrollan en la planta de la empresa DOW de la ciudad de Puerto General San Martín, departamento San Lorenzo; que cuenta con dictamen de la Comisión de Asuntos Laborales, Gremiales y de Previsión, y la Comisión de Industria, Comercio y Turismo; y, por las razones expuestas en los fundamentos y las que podrá dar el miembro informante, esta Comisión aconseja la aprobación del siguiente texto con modificaciones:</text:p>
      <text:p text:style-name="P7"/>
      <text:p text:style-name="P8">LA LEGISLATURA DE LA PROVINCIA DE SANTA FE</text:p>
      <text:p text:style-name="P8">SANCIONA CON FUERZA DE</text:p>
      <text:p text:style-name="P8">LEY:</text:p>
      <text:p text:style-name="P8"/>
      <text:p text:style-name="P8">DECLARACIÓN DE INTERÉS PÚBLICO PROVINCIAL AL TRABAJO Y LA PRODUCCIÓN DE LA PLANTA DOW DE PUERTO GENERAL SAN MARTÍN</text:p>
      <text:p text:style-name="P7"/>
      <text:p text:style-name="P7"><text:span text:style-name="T4">ARTÍCULO 1 - Declaración</text:span>. Declárase de Interés Público Provincial el trabajo y la producción de los insumos industriales que se desarrollan en la planta de la empresa DOW de la ciudad de Puerto General San Martín, departamento San Lorenzo.</text:p>
      <text:p text:style-name="P7"/>
      <text:p text:style-name="P7"><text:span text:style-name="T4">ARTÍCULO 2 - <text:s/>Facultades</text:span>. Facúltase al Poder Ejecutivo, en el marco jurídico e institucional de la presente declaración, a realizar todas las acciones y gestiones pertinentes orientadas a preservar la planta de DOW <text:soft-page-break/>en su actual radicación y las actividades laborales y de producción que se realizan en la misma.</text:p>
      <text:p text:style-name="P7"/>
      <text:p text:style-name="P7"><text:span text:style-name="T4">ARTÍCULO 3 – M</text:span><text:span text:style-name="T5">esa</text:span><text:span text:style-name="T4"> </text:span><text:span text:style-name="T5">de</text:span><text:span text:style-name="T4"> T</text:span><text:span text:style-name="T5">rabajo</text:span><text:span text:style-name="T4"> I</text:span><text:span text:style-name="T5">nstitucional</text:span><text:span text:style-name="T4">.</text:span> Constitúyase la "Mesa de Trabajo Institucional Dow" con el objeto de coordinar acciones políticas e institucionales a efectos de contribuir a alcanzar los objetivos mencionados en el artículo precedente; la que debe estar conformada <text:s/>por representantes del Poder Ejecutivo, de la Cámara de Diputados y de la Cámara de Senadores, Intendentes y miembros de Consejos Deliberantes de la región, y pueden participar de la misma previa invitación representantes de sectores específicos involucrados, entidades gremiales del sector, Confederación General del Trabajo San Lorenzo y asociaciones de empleadores de la región.</text:p>
      <text:p text:style-name="P7"/>
      <text:p text:style-name="P7"><text:span text:style-name="T4">ARTÍCULO 4 – A</text:span><text:span text:style-name="T5">utoridad de Aplicación</text:span><text:span text:style-name="T4">.</text:span> Los Ministerios de Trabajo, Empleo y Seguridad Social; y de Producción, Ciencia y Tecnología son las autoridades de aplicación de la presente ley, quienes deben informar formalmente a la Cámara de Diputados y la Cámara de Senadores sobre la marcha de las gestiones realizadas.</text:p>
      <text:p text:style-name="P7"/>
      <text:p text:style-name="P7"><text:span text:style-name="T4">ARTÍCULO 5 -</text:span> Comuníquese al Poder Ejecutivo. </text:p>
      <text:p text:style-name="P7"/>
      <text:p text:style-name="P9">SALA DE LA COMISIÓN, <text:span text:style-name="T6">25 de Noviembre de 2021.</text:span></text:p>
      <text:p text:style-name="P12">FIRMANTES: GARCÍA, SENN, PALO OLIVER, ULIELDIN Y DON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2:31:51.574260285</meta:creation-date>
    <meta:editing-duration>PT2H2M6S</meta:editing-duration>
    <meta:editing-cycles>12</meta:editing-cycles>
    <meta:generator>LibreOffice/6.0.7.3$Linux_X86_64 LibreOffice_project/00m0$Build-3</meta:generator>
    <dc:date>2021-11-25T16:43:01.332890664</dc:date>
    <meta:print-date>2021-10-06T16:28:03.061196902</meta:print-date>
    <meta:document-statistic meta:table-count="0" meta:image-count="1" meta:object-count="0" meta:page-count="2" meta:paragraph-count="17" meta:word-count="448" meta:character-count="2859" meta:non-whitespace-character-count="2425"/>
  </office:meta>
</office:document-meta>
</file>